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arial" svg:font-family="arial"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P3"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7dd48"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4"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7dd48"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9"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10" style:family="paragraph" style:parent-style-name="Standard">
      <style:paragraph-properties fo:text-align="justify" style:justify-single-word="false" style:writing-mode="lr-tb"/>
      <style:text-properties fo:color="#000000" style:font-name="Verdana" fo:font-size="12pt" fo:font-style="normal" fo:font-weight="normal" officeooo:paragraph-rsid="0019c540" style:font-size-asian="12pt" style:font-style-asian="normal" style:font-weight-asian="normal" style:font-name-complex="arial" style:font-size-complex="12pt" style:font-style-complex="normal" style:font-weight-complex="normal"/>
    </style:style>
    <style:style style:name="P11" style:family="paragraph" style:parent-style-name="Standard">
      <style:paragraph-properties fo:text-align="justify" style:justify-single-word="false" style:writing-mode="lr-tb"/>
      <style:text-properties fo:color="#000000" style:font-name="Verdana" fo:font-size="12pt" fo:font-style="normal" fo:font-weight="normal" officeooo:paragraph-rsid="0019c540" style:font-name-asian="arial" style:font-size-asian="12pt" style:font-style-asian="normal" style:font-weight-asian="normal" style:font-name-complex="arial" style:font-size-complex="12pt" style:font-style-complex="normal" style:font-weight-complex="normal"/>
    </style:style>
    <style:style style:name="P12" style:family="paragraph" style:parent-style-name="Standard">
      <style:paragraph-properties fo:text-align="justify" style:justify-single-word="false" style:writing-mode="lr-tb"/>
      <style:text-properties fo:color="#000000" style:font-name="Verdana" fo:font-size="12pt" fo:language="es" fo:country="AR" fo:font-style="normal" fo:font-weight="normal" officeooo:paragraph-rsid="0019c540" style:font-size-asian="12pt" style:font-style-asian="normal" style:font-weight-asian="normal" style:font-name-complex="arial" style:font-size-complex="12pt" style:font-style-complex="normal" style:font-weight-complex="normal"/>
    </style:style>
    <style:style style:name="P13" style:family="paragraph" style:parent-style-name="Standard">
      <style:paragraph-properties fo:text-align="justify" style:justify-single-word="false" style:writing-mode="lr-tb"/>
      <style:text-properties style:font-name="Verdana" officeooo:paragraph-rsid="0019c540"/>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6fe35" style:font-name-complex="Arial"/>
    </style:style>
    <style:style style:name="T4" style:family="text">
      <style:text-properties officeooo:rsid="0019c540" style:font-name-complex="Arial"/>
    </style:style>
    <style:style style:name="T5" style:family="text">
      <style:text-properties officeooo:rsid="000bf7f8"/>
    </style:style>
    <style:style style:name="T6" style:family="text">
      <style:text-properties fo:color="#00000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7" style:family="text">
      <style:text-properties fo:color="#000000"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T8" style:family="text">
      <style:text-properties fo:color="#000000" fo:font-size="12pt" fo:font-style="normal" fo:font-weight="normal" style:font-size-asian="12pt" style:font-style-asian="normal" style:font-weight-asian="normal" style:font-name-complex="arial" style:font-size-complex="12pt" style:font-style-complex="normal" style:font-weight-complex="normal"/>
    </style:style>
    <style:style style:name="T9" style:family="text">
      <style:text-properties fo:color="#000000" fo:font-size="12pt" fo:font-style="normal" fo:font-weight="normal" officeooo:rsid="0019c540" style:font-size-asian="12pt" style:font-style-asian="normal" style:font-weight-asian="normal" style:font-name-complex="arial" style:font-size-complex="12pt" style:font-style-complex="normal" style:font-weight-complex="normal"/>
    </style:style>
    <style:style style:name="T10" style:family="text">
      <style:text-properties fo:color="#000000"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LA <text:span text:style-name="T5">CÁMARA</text:span> DE DIPUTADOS DE LA PROVINCIA</text:p>
      <text:p text:style-name="P6"/>
      <text:p text:style-name="P6">D E C L A R A :</text:p>
      <text:p text:style-name="P5"/>
      <text:p text:style-name="P5"/>
      <text:p text:style-name="P5"/>
      <text:p text:style-name="P13"><text:span text:style-name="T9">D</text:span><text:span text:style-name="T8">e su Interés:</text:span></text:p>
      <text:p text:style-name="P10"/>
      <text:p text:style-name="P10"/>
      <text:p text:style-name="P13"><text:span text:style-name="T10"><text:s/></text:span><text:span text:style-name="T8">1. La celebración de los 162 años de la ciudad de Villa Constitución a desarrollarse el 13 de febrero en el predio “ Las dos rutas ” de dicha ciudad, departamento Constitución.</text:span></text:p>
      <text:p text:style-name="P10">Autor/a: Oscar Martínez <text:s/></text:p>
      <text:p text:style-name="P10"/>
      <text:p text:style-name="P13"><text:span text:style-name="T8">2. El 90 Aniversario del Club “ Independiente 22 de Febrero ” de la localidad de Centeno, departamento San Jerónimo.</text:span></text:p>
      <text:p text:style-name="P10">Autor/a: Oscar Martínez</text:p>
      <text:p text:style-name="P10"/>
      <text:p text:style-name="P13"><text:span text:style-name="T8">3. La Primera maratón “ Corré por nosotros, corré por vos ”, se tratará de una carrera competitiva de 10 km, una integrativa de 5 km y una caminata de 3 km., organizada por los Bomberos Voluntarios de la ciudad de San Genaro, departamento San Jerónimo, en pos de celebrar su 40 aniversario, el que se llevará a cabo el 29 de marzo del corriente.</text:span></text:p>
      <text:p text:style-name="P10">Autor/a: Oscar Martínez</text:p>
      <text:p text:style-name="P10"/>
      <text:p text:style-name="P13"><text:span text:style-name="T10"><text:s/></text:span><text:span text:style-name="T8">4. La realización del Carnaval de Zavalla, departamento Rosario.</text:span></text:p>
      <text:p text:style-name="P10">Autor/a: Oscar Martínez</text:p>
      <text:p text:style-name="P10"/>
      <text:p text:style-name="P13"><text:span text:style-name="T8">5. La realización del “ Carnaval de Carmen del Sauce 2020 ” a realizarse el 23 y 24 de febrero en el playón de dicha localidad, departamento Rosario.</text:span></text:p>
      <text:p text:style-name="P10">Autor/a: Oscar Martínez</text:p>
      <text:p text:style-name="P10"/>
      <text:p text:style-name="P13"><text:span text:style-name="T8">6. El Programa de Fomento de la Producción Agroecológica implementado en la localidad de Zavalla, <text:s/>departamento <text:s/>Rosario.</text:span></text:p>
      <text:p text:style-name="P10">Autor/a: Oscar Martínez</text:p>
      <text:p text:style-name="P10"/>
      <text:p text:style-name="P13"><text:span text:style-name="T8">7. La <text:s/>realización del “ 5° Encuentro Cultural Folklórico La Machadera ”, que se desarrollará en el Camping Comunal de Lucio V. López (Ruta 34 – Km 34) a la vera del río Carcarañá.</text:span></text:p>
      <text:p text:style-name="P10">Autor/a: Carlos Del Frade</text:p>
      <text:p text:style-name="P10"/>
      <text:p text:style-name="P10"/>
      <text:p text:style-name="P10"/>
      <text:p text:style-name="P10"/>
      <text:p text:style-name="P10"><text:soft-page-break/></text:p>
      <text:p text:style-name="P13"><text:span text:style-name="T8">8. La <text:s/>participación del “ Ballet Cañada de Gómez ” del club Deportivo Sarmiento dirigido por el Profesor Arquitecto Norberto Baccifava, seleccionado como única delegación de Argentina, junto a más de nueve países latinoamericanos, en el XX Encuentro Folklórico Internacional Danzamérica que se realizó en la ciudad de Iquique, Chile.</text:span></text:p>
      <text:p text:style-name="P10">Autor/a: Damaris Pacchiotti</text:p>
      <text:p text:style-name="P10"/>
      <text:p text:style-name="P13"><text:span text:style-name="T8">9. El “ Carnaval 2020 Corso y Baile ” organizado por el Club Huracán La Criolla que se llevará a cabo el 15 de febrero de 2020.</text:span></text:p>
      <text:p text:style-name="P10">Autor/a: <text:s/>Fabián Bastia <text:s text:c="3"/></text:p>
      <text:p text:style-name="P10"/>
      <text:p text:style-name="P13"><text:span text:style-name="T8">10. El “ 15° Festival de Carnaval de Nare 2020 ” organizado por la Comuna de Naré que se llevará a cabo el 15 de febrero de 2020.</text:span></text:p>
      <text:p text:style-name="P10">Autor/a: <text:s/>Fabián Bastia <text:s text:c="2"/></text:p>
      <text:p text:style-name="P10"/>
      <text:p text:style-name="P13"><text:span text:style-name="T8">11. La jornada federal y mundial “ El Proyecto está en las calles ” convocado por la Campaña Nacional por el Derecho al Aborto Legal, Seguro y Gratuito, el 19 de febrero, que tendrá en nuestra Provincia dos pañuelazos, en la explanada de la Legislatura Provincial en la ciudad de Santa Fe y en el Parque Nacional a la Bandera en la ciudad de Rosario.</text:span></text:p>
      <text:p text:style-name="P10">Autor/a: <text:s/>Agustina Donnet – Rubén Giustiniani</text:p>
      <text:p text:style-name="P10"/>
      <text:p text:style-name="P13"><text:span text:style-name="T8">12. La “ Vigésimo primer Ciclo de Música Popular ”, organizada por la Asociación Civil Otras Voces de la ciudad de Rafaela, departamento Castellanos, que se realizará en el mes de Marzo/Abril de 2020.</text:span></text:p>
      <text:p text:style-name="P10">Autor/a:Jimena Senn– Marcelo Gonzalez</text:p>
      <text:p text:style-name="P10"/>
      <text:p text:style-name="P13"><text:span text:style-name="T8">13. La edición del “ Curso de Lengua de Señas para Todos ”, que dará inicio el 3 de abril, del año 2020, en la modalidad de Curso avanzado e intermedio durante 3 meses, en la ciudad de Reconquista, departamento General Obligado, Santa Fe.</text:span></text:p>
      <text:p text:style-name="P10">Autor/a: Marlen Espindola</text:p>
      <text:p text:style-name="P10"/>
      <text:p text:style-name="P13"><text:span text:style-name="T8">14. La edición del “ 2° Congreso Provincial de Enseñanza de las Ciencias Naturales 2020 ”, que se realizará el 16 de mayo del 2020 en la ciudad de Avellaneda y Reconquista, Santa Fe a cargo de Docentes y Estudiantes de Ciencias Naturales del Instituto Superior de Profesorado N° 4 Ángel Cárcano y el Instituto Superior Particular Incorporado N° 4013 Padre Joaquín Bonaldo con el propósito de contribuir a elaborar una nueva, amplia y más profunda manera de mirar el mundo, a partir de los constructos y procedimientos que elaboran los investigadores en Ciencias Naturales.</text:span></text:p>
      <text:p text:style-name="P10">Autor/a: Marlen Espindola</text:p>
      <text:p text:style-name="P11"><text:soft-page-break/><text:s/></text:p>
      <text:p text:style-name="P13"><text:span text:style-name="T8">15. El <text:s/>IV Encuentro de la “ Red <text:s/>de Adultxs Positivxs más 30 ” organizado por la red de adultxs positivxs más 30, que se desarrollará el 9, 10, 11, 12 de abril del 2020 en el Centro Cultural Roberto Fontanarrosa de la ciudad de Rosario, departamento Rosario.</text:span></text:p>
      <text:p text:style-name="P10">Autor/a: Lucila De Ponti – Matilde Bruera</text:p>
      <text:p text:style-name="P10"/>
      <text:p text:style-name="P13"><text:span text:style-name="T8">16. La “ 5° <text:s/>Fiesta del Fiambre ” organizada por el Club Argentino de Humberto Primo, que se desarrollará el 22 de febrero en el Club Argentino de la localidad de Humberto Primo, departamento Castellanos, provincia de Santa Fe, Argentina.</text:span></text:p>
      <text:p text:style-name="P10">Autor/a: Pablo Pinotti</text:p>
      <text:p text:style-name="P10"/>
      <text:p text:style-name="P13"><text:span text:style-name="T8">17. El torneo festejo “ Copa Centenario ” organizado por los clubes Atlético María Juana y Atlético Esmeralda, que se desarrollará el 1° y 8 de marzo del presente año en sus respectivas sedes deportivas de las localidades de María Juana y Esmeralda, departamento Castellanos, provincia de Santa Fe, Argentina.</text:span></text:p>
      <text:p text:style-name="P10">Autor/a: Pablo Pinotti</text:p>
      <text:p text:style-name="P10"/>
      <text:p text:style-name="P13"><text:span text:style-name="T8">18. Las fiestas patronales de Colonia Margarita, organizado por la comisión comunal de dicha localidad, que se desarrollarán el 22 de febrero en el salón de usos múltiples comunal, de la localidad de Colonia Margarita, departamento Castellanos, provincia de Santa Fe, Argentina.</text:span></text:p>
      <text:p text:style-name="P10">Autor/a: Pablo Pinotti</text:p>
      <text:p text:style-name="P10"/>
      <text:p text:style-name="P13"><text:span text:style-name="T8">19. <text:s/>El Programa de Radio “ Plataforma de Radio ” por su trayectoria de 11 años promoviendo la cultura, la educación y el desarrollo turístico de nuestra región.</text:span></text:p>
      <text:p text:style-name="P10">Autor/a: Betina Florito</text:p>
      <text:p text:style-name="P10"/>
      <text:p text:style-name="P13"><text:span text:style-name="T8">20. El evento 11° Edición de la Convención Regional Litoral de Mujeres Virtuosas, organizado por la Iglesia Visión de Futuro, que se desarrollará en la ciudad de Santa Fe, departamento La Capital.</text:span></text:p>
      <text:p text:style-name="P10">Autor/a: Betina Florito</text:p>
      <text:p text:style-name="P10"/>
      <text:p text:style-name="P13"><text:span text:style-name="T8">21. Las <text:s/>actividades a desarrollarse en el marco del nonagésimo aniversario del Atlético Las Garzas F.B.C, a cumplirse el 1 de marzo próximo.</text:span></text:p>
      <text:p text:style-name="P10">Autor/a: María Laura Corgniali</text:p>
      <text:p text:style-name="P10"/>
      <text:p text:style-name="P10"/>
      <text:p text:style-name="P10"/>
      <text:p text:style-name="P10"/>
      <text:p text:style-name="P13"><text:soft-page-break/><text:span text:style-name="T8">22. La <text:s/>8va. edición de la “ Travesía a nado por posta femenina boya 970/ Goya – Reconquista ”, organizada por la Escuela de Nadadores “ Pato ” Sánchez de la ciudad de Reconquista, a realizarse el próximo 14 de marzo.</text:span></text:p>
      <text:p text:style-name="P10">Autor/a: María Laura Corgniali</text:p>
      <text:p text:style-name="P10"/>
      <text:p text:style-name="P13"><text:span text:style-name="T8">23. El Programa de Capacitación para la Formación Profesional del Gobierno de la ciudad de Ceres, a realizarse en los meses de Marzo a Noviembre del corriente año y organizado por la Municipalidad de Ceres.</text:span></text:p>
      <text:p text:style-name="P10">Autor/a: Marcelo González</text:p>
      <text:p text:style-name="P10"/>
      <text:p text:style-name="P13"><text:span text:style-name="T8">24. La Primera edición del Festival “ López Canta ”, que se desarrollará el 23 y 24 de febrero de 2020, en la localidad de López, provincia de Santa Fe, Argentina.</text:span></text:p>
      <text:p text:style-name="P10">Autor/a: Jimena Senn</text:p>
      <text:p text:style-name="P10"/>
      <text:p text:style-name="P13"><text:span text:style-name="T8">25. El evento “ Animextreme ”, a realizarse el 23 de febrero del corriente año.</text:span></text:p>
      <text:p text:style-name="P10">Autor/a: Ariel Bermudez</text:p>
      <text:p text:style-name="P10"/>
      <text:p text:style-name="P13"><text:span text:style-name="T8">26. El <text:s/>proyecto “ Alta en el Cielo ”, concebida como expresión simbólica de los sentimientos patrios que unen a los distintos sectores sociales mediante la confección de la bandera argentina más unida, solidaria y grande del mundo.</text:span></text:p>
      <text:p text:style-name="P10">Autor/a: Ariel Bermudez</text:p>
      <text:p text:style-name="P10"/>
      <text:p text:style-name="P13"><text:span text:style-name="T8">27. Los festejos en Conmemoración del 131 Aniversario de la Fundación de la localidad de Elortondo, provincia de Santa Fe, que se llevarán a cabo el 21 y 22 de marzo de 2020.</text:span></text:p>
      <text:p text:style-name="P10">Autor/a: Silvia Ciancio – Gabriel Real</text:p>
      <text:p text:style-name="P10"/>
      <text:p text:style-name="P13"><text:span text:style-name="T8">28. La participación de las jugadoras de Elortondo Agostina Lombardi, Carla Trevisi y Jimena Olveira en el 11° Campeonato Panamericano de Maxibasquet junto a la Federación Femenina de Maxibasquet Argentina (FFEMAR), en la ciudad de Paraná, provincia de Entre Ríos, del 20 al 29 de marzo del año 2020.</text:span></text:p>
      <text:p text:style-name="P10">Autor/a: Silvia Ciancio</text:p>
      <text:p text:style-name="P10"/>
      <text:p text:style-name="P13"><text:span text:style-name="T8">29. El “ 7º Encuentro de Fútbol Infantil Huracanito 2020 ”, que se llevará a cabo el 24 del corriente mes y año, en el campo de deportes de Huracán Football Club, de Los Quirquinchos.</text:span></text:p>
      <text:p text:style-name="P10">Autor/a: Georgina Orciani</text:p>
      <text:p text:style-name="P10"/>
      <text:p text:style-name="P10"/>
      <text:p text:style-name="P13"><text:soft-page-break/><text:span text:style-name="T8">30. La charla abierta a la comunidad sobre “ violencia de género y protección de la vida ” en la que disertará la Sra. Verónica Camargo, que se llevará a cabo el 5 de marzo en el auditorio del Centro Cultural Cervantes de la localidad de El Trébol y que será con entrada libre y gratuita.</text:span></text:p>
      <text:p text:style-name="P10">Autor/a: Juan Domingo Argañaraz</text:p>
      <text:p text:style-name="P10"/>
      <text:p text:style-name="P13"><text:span text:style-name="T8">31. El 1° Triatlón Manuel del Sastre, organizado por la Asociación Santafesina de Triatlón, a realizarse el 15 de marzo de 2020 en la ciudad de Santa Fe.</text:span></text:p>
      <text:p text:style-name="P10">Autor/a: Sergio Basile</text:p>
      <text:p text:style-name="P10"/>
      <text:p text:style-name="P13"><text:span text:style-name="T8">32. El 1º Torneo Aire Libre Temporada 2020 de Tiro con Arco, organizado por la Escuela de Tiro con Arco Santo Tomé, a realizarse el 1 de marzo de 2020 en el Club Ex Personal Fiat Sauce Viejo.</text:span></text:p>
      <text:p text:style-name="P10">Autor/a: Sergio Basile</text:p>
      <text:p text:style-name="P10"/>
      <text:p text:style-name="P13"><text:span text:style-name="T8">33. La <text:s/>VII Edición del Festival “ Rock Venado ”, organizado por los periodistas Juan Miserere, Santiago Balagué y Santiago Córdoba, que se desarrollará el 7 de marzo de 2020 en la explanada del ferrocarril, el Pasaje San Carlos, de la ciudad de Venado Tuerto, departamento General López.</text:span></text:p>
      <text:p text:style-name="P10">Autor/a: Rosana Belatti</text:p>
      <text:p text:style-name="P10"/>
      <text:p text:style-name="P13"><text:span text:style-name="T8">34. La jornada organizada por la agrupación de madres “ Madres Kabronas Santa Fe ”, Fundación Lautaro leucodistrofias, Foro Metropolitano, Grupo Lázaro esclerosis múltiple Santa Fe, para conmemorar el Día de las Enfermedades Raras, a realizarse el 29 de febrero del corriente, en la ciudad de Santa Fe.</text:span></text:p>
      <text:p text:style-name="P10">Autor/a: Leandro Busatto – Ricardo Olivera</text:p>
      <text:p text:style-name="P10"/>
      <text:p text:style-name="P13"><text:span text:style-name="T8">35. Las XVI Jornadas Nacionales de Profesores Universitarios de Matemática Financiera que se desarrollarán el 1, 2 y 3 de octubre de 2020, en las instalaciones de la Facultad de Ciencias Económicas y Estadística de la Universidad Nacional de Rosario.</text:span></text:p>
      <text:p text:style-name="P10">Autor/a: Clara Garcia</text:p>
      <text:p text:style-name="P10"/>
      <text:p text:style-name="P13"><text:span text:style-name="T8">36. La fiesta Marcha del “ Día del Niño por Nacer ” organizado por Rosario te quiero Pro Vida, Comunidad Redentor, Frente Joven, Jucum, se desarrollará el 28 de marzo de 2020, en la ciudad de Rosario, departamento homónimo, provincia de Santa Fe, Argentina.</text:span></text:p>
      <text:p text:style-name="P10">Autor/a: Nicolás Mayoraz</text:p>
      <text:p text:style-name="P10"/>
      <text:p text:style-name="P10"/>
      <text:p text:style-name="P13"><text:soft-page-break/><text:span text:style-name="T8">37. El evento “ Fiesta de Guadalupe ” organizado por Santuario de peregrinación y devoción a la Virgen Madre de Guadalupe, se desarrollará el 25 y 26 de abril de 2020, en la ciudad de Santa Fe, departamento La Capital, provincia de Santa Fe, Argentina.</text:span></text:p>
      <text:p text:style-name="P10">Autor/a: Natalia Armas Belavi</text:p>
      <text:p text:style-name="P10"/>
      <text:p text:style-name="P13"><text:span text:style-name="T8">38. La fiesta provincial del “ Día del Niño por Nacer ” organizado por Asociaciones y grupos provida de la ciudad y la provincia de Santa Fe, se desarrollará el 29 de marzo de 2020, en la ciudad de Santa Fe, departamento La Capital, provincia de Santa Fe, Argentina.</text:span></text:p>
      <text:p text:style-name="P10">Autor/a: Natalia Armas Belavi</text:p>
      <text:p text:style-name="P10"/>
      <text:p text:style-name="P13"><text:span text:style-name="T8">39. El curso de formación “ El Orden Natural ” organizado por la Venerable Orden Tercera de Santo Domingo y Centro de Estudios Universitarios P. Leonardo Castellani que se desarrollará a partir del 11 de marzo en el Convento Santo Domingo, ciudad de Santa Fe, departamento La Capital, provincia de Santa Fe, Argentina.</text:span></text:p>
      <text:p text:style-name="P10">Autor/a: Natalia Armas Belavi</text:p>
      <text:p text:style-name="P10"/>
      <text:p text:style-name="P13"><text:span text:style-name="T8">40. La charla sobre el perdón “¿Es fácil perdonar?” organizado Hospice de la Piedad, se desarrollará el 12 de marzo de 2020, en el Centro Cultural Dante Alighieri, ciudad de Esperanza, departamento Las Colonias, provincia de Santa Fe, Argentina. </text:span></text:p>
      <text:p text:style-name="P10">Autor/a: Natalia Armas Belavi</text:p>
      <text:p text:style-name="P10"/>
      <text:p text:style-name="P13"><text:span text:style-name="T8">41. La Diplomatura “ Integralidad de la educación sexual ” organizado por la Universidad Católica de Santa Fe se desarrollará a partir del 28 de marzo de 2020, durante 12 sábados consecutivos, en la ciudad de Rafaela, departamento Castellanos, provincia de Santa Fe, Argentina.</text:span></text:p>
      <text:p text:style-name="P10">Autor/a: Nicolás Mayoraz</text:p>
      <text:p text:style-name="P10"/>
      <text:p text:style-name="P13"><text:span text:style-name="T8">42. La Diplomatura “ Integralidad de la sexualidad ”, <text:s/>organizada por la Universidad Católica de Santa Fe, se desarrollará a partir del 27 de marzo de 2020, durante 12 viernes consecutivos, en la ciudad de Santa Fe, departamento La Capital, provincia de Santa Fe, Argentina.</text:span></text:p>
      <text:p text:style-name="P10">Autor/a: Natalia Armas Belavi</text:p>
      <text:p text:style-name="P10"/>
      <text:p text:style-name="P13"><text:span text:style-name="T8">43. La “ 5° Fiesta del Lechón a la estaca ” organizado por la Comuna de Villa Mugueta, se desarrollará el 15 de marzo de 2020, en la  Chacra Centenaria Mugueta, localidad de Villa Mugueta, departamento San Lorenzo, provincia de Santa Fe, Argentina.</text:span></text:p>
      <text:p text:style-name="P10">Autor/a: Natalia Armas Belavi</text:p>
      <text:p text:style-name="P10"/>
      <text:p text:style-name="P10"/>
      <text:p text:style-name="P13"><text:soft-page-break/><text:span text:style-name="T8">44. El Programa de Formación del carácter y la afectividad, que brinda la organización Protege Tu Corazón, para niños, adolescentes, padres y profesionales, que se dicten en la provincia de Santa Fe.</text:span></text:p>
      <text:p text:style-name="P10">Autor/a: Nicolás Mayoraz - Natalia Armas Belavi</text:p>
      <text:p text:style-name="P10"/>
      <text:p text:style-name="P13"><text:span text:style-name="T8">45. La Asociación Becaria de Casilda, que otorga beneficios, acompañando y asistiendo a estudiantes de nivel secundario de escuelas de gestión pública y destacando y premiando las cualidades de los estudiantes, articulando su accionar con instituciones, escuelas y familias de la ciudad de Casilda.</text:span></text:p>
      <text:p text:style-name="P10">Autor/a: Nicolás Mayoraz</text:p>
      <text:p text:style-name="P10"/>
      <text:p text:style-name="P13"><text:span text:style-name="T8">46. La <text:s/>“ 2da. Edición del Torneo Estrellas del Mañana 2020 ”, organizado por el Club Atlético de El Trébol M, S y B, a realizarse el 21, 22 y 23 de febrero en la ciudad de El Trébol, departamento San Martín.</text:span></text:p>
      <text:p text:style-name="P10">Autor/a: Lorena Ulieldin</text:p>
      <text:p text:style-name="P10"/>
      <text:p text:style-name="P13"><text:span text:style-name="T8">47. La Edición 2020 de los Corsos y Carnavales de El Trébol, a realizarse el 23 de febrero del año 2020 en la mencionada ciudad, perteneciente al departamento San Martín.</text:span></text:p>
      <text:p text:style-name="P10">Autor/a: Lorena Ulieldin</text:p>
      <text:p text:style-name="P10"/>
      <text:p text:style-name="P13"><text:span text:style-name="T8">48. La “ Fiesta Nacional de Artesanos ” organizada por la Municipalidad de Villa Cañas, que se desarrollará el 13, 14 y 15 de marzo del corriente año en la ciudad Villa Cañas, departamento General López.</text:span></text:p>
      <text:p text:style-name="P10">Autor/a: Georgina Orciani</text:p>
      <text:p text:style-name="P10"/>
      <text:p text:style-name="P13"><text:span text:style-name="T8">49. La “ Fiesta Gastronómica de las Colectividades ” organizada por la Comuna de Cafferata, que se desarrollará el 14 de marzo del corriente año en la Comuna de Cafferata, departamento General López.</text:span></text:p>
      <text:p text:style-name="P10">Autor/a: Georgina Orciani</text:p>
      <text:p text:style-name="P10"/>
      <text:p text:style-name="P13"><text:span text:style-name="T8">50. La realización de la Experiencia Endeavor Santa Fe, organizada por la Fundación Endeavor Argentina, que se desarrollará el 26 de marzo en el Centro de Convenciones Estación Belgrano de la ciudad de Santa Fe, departamento La Capital.</text:span></text:p>
      <text:p text:style-name="P10">Autor/a: Erica Hynes</text:p>
      <text:p text:style-name="P10"/>
      <text:p text:style-name="P13"><text:span text:style-name="T8">51. Las X Jornadas Nacionales de Abogadas de la Federación Argentina de Colegios de Abogados, “ Defender y Juzgar con perspectiva de Género ”, a realizarse el 6, 7 y 8 de mayo en la localidad de Santa Fe.</text:span></text:p>
      <text:p text:style-name="P10">Autor/a: Erica Hynes</text:p>
      <text:p text:style-name="P10"/>
      <text:p text:style-name="P10"/>
      <text:p text:style-name="P13"><text:soft-page-break/><text:span text:style-name="T8">52. El Quinto Encuentro de Motos Clásicas, que tendrá lugar el 14 y 15 de marzo del corriente año en la ciudad de Firmat, departamento Gral. López, organizado por el Club de Motos Clásicas de Firmat.</text:span></text:p>
      <text:p text:style-name="P10">Autor/a: Gabriel Real</text:p>
      <text:p text:style-name="P11"><text:s/></text:p>
      <text:p text:style-name="P13"><text:span text:style-name="T8">53. Los “ Corsos de Carnavales 2020 ” organizado por la “ Asociación Civil Vecinal Grupo Solidario de la Brava ” de febrero de 2020.</text:span></text:p>
      <text:p text:style-name="P10">Autor/a: Fabián Bastia <text:s/></text:p>
      <text:p text:style-name="P10"/>
      <text:p text:style-name="P13"><text:span text:style-name="T8">54. El “ Sanjustino Carnaval 2020 ” organizado por el Club Sanjustino de la ciudad de San Justo SF que se llevará a cabo el <text:s/>22 de febrero de 2020.</text:span></text:p>
      <text:p text:style-name="P10">Autor/a: Fabián Bastia </text:p>
      <text:p text:style-name="P10"/>
      <text:p text:style-name="P13"><text:span text:style-name="T8">55. El “ Carnaval 2020 ” organizado por el Club San Martín, Club Jorge Newbery y Secretaría de Cultura de la Comuna de Marcelino Escalada que se llevará a cabo el <text:s/>22 de febrero de 2020.</text:span></text:p>
      <text:p text:style-name="P12">Autor/a: Fabián Bastia </text:p>
      <text:p text:style-name="P5"/>
      <text:p text:style-name="P5"/>
      <text:p text:style-name="P4"><text:span text:style-name="T1">SALA DE SESIONES</text:span><text:span text:style-name="T2">, </text:span><text:span text:style-name="T4">20</text:span><text:span text:style-name="T2"> de </text:span><text:span text:style-name="T4">febrero</text:span><text:span text:style-name="T2"> de 20</text:span><text:span text:style-name="T3">20</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arial" svg:font-family="arial"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MP3"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7dd48"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7dd48"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7"><draw:image xlink:href="Pictures/10000000000003A8000000E59023B56F47316FA9.png" xlink:type="simple" xlink:show="embed" xlink:actuate="onLoad" loext:mime-type="image/png"/></draw:frame></text:p>
      </style:header>
      <style:footer>
        <text:p text:style-name="MP1"/>
        <text:p text:style-name="MP2"><text:tab/> <text:s text:c="18"/></text:p>
        <text:p text:style-name="MP3">2020- AÑO DEL BICENTENARIO DEL PASO A LA INMORTALIDAD DEL GENERAL MANUEL BELGRANO</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2-26T11:28:31.759314272</dc:date>
    <meta:print-date>2016-08-24T11:15:00</meta:print-date>
    <meta:editing-cycles>47</meta:editing-cycles>
    <meta:editing-duration>PT1H9M10S</meta:editing-duration>
    <meta:generator>LibreOffice/6.2.8.2$Linux_X86_64 LibreOffice_project/20$Build-2</meta:generator>
    <meta:document-statistic meta:table-count="0" meta:image-count="1" meta:object-count="0" meta:page-count="8" meta:paragraph-count="119" meta:word-count="2363" meta:character-count="13954" meta:non-whitespace-character-count="11640"/>
  </office:meta>
</office:document-meta>
</file>